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a13975"/>
    </style:style>
    <style:style style:name="P9" style:family="paragraph" style:parent-style-name="Estilo_20_oficial">
      <style:paragraph-properties fo:line-height="150%" fo:text-align="justify" style:justify-single-word="false"/>
      <style:text-properties fo:font-size="11pt" fo:font-weight="bold" officeooo:rsid="00a41e40" officeooo:paragraph-rsid="00a41e40" style:font-size-asian="9.60000038146973pt" style:font-weight-asian="bold" style:font-size-complex="11pt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size="11pt" fo:font-weight="normal" officeooo:rsid="00a41e40" officeooo:paragraph-rsid="00a41e40" style:font-size-asian="9.60000038146973pt" style:font-weight-asian="normal" style:font-size-complex="11pt" style:font-weight-complex="normal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size="11pt" fo:font-weight="normal" officeooo:rsid="00a41e40" officeooo:paragraph-rsid="00a5b7ab" style:font-size-asian="9.60000038146973pt" style:font-weight-asian="normal" style:font-size-complex="11pt" style:font-weight-complex="normal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rsid="00a41e40" officeooo:paragraph-rsid="00a41e40" style:font-weight-asian="bold" style:font-weight-complex="bold"/>
    </style:style>
    <style:style style:name="P13" style:family="paragraph" style:parent-style-name="Estilo_20_oficial">
      <style:paragraph-properties fo:line-height="150%" fo:text-align="center" style:justify-single-word="false"/>
      <style:text-properties fo:font-size="12pt" fo:font-weight="bold" officeooo:rsid="00a41e40" officeooo:paragraph-rsid="00a41e40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3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1pt" fo:letter-spacing="normal" fo:font-style="normal" style:text-underline-style="none" fo:font-weight="normal" officeooo:rsid="0097a3e7" officeooo:paragraph-rsid="00a316cb" style:text-blinking="false" fo:background-color="transparent" style:font-size-asian="9.60000038146973pt" style:font-style-asian="normal" style:font-weight-asian="normal" style:font-name-complex="Verdana" style:font-size-complex="11pt" style:font-style-complex="normal" style:font-weight-complex="normal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a13975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3b836"/>
    </style:style>
    <style:style style:name="T6" style:family="text">
      <style:text-properties fo:font-weight="bold" officeooo:rsid="00a3f37c" style:font-weight-asian="bold" style:font-weight-complex="bold"/>
    </style:style>
    <style:style style:name="T7" style:family="text">
      <style:text-properties officeooo:rsid="00a3f37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a3f37c" style:font-weight-asian="normal" style:font-weight-complex="normal"/>
    </style:style>
    <style:style style:name="T10" style:family="text">
      <style:text-properties fo:font-weight="normal" officeooo:rsid="00aaa7cd" style:font-weight-asian="normal" style:font-weight-complex="normal"/>
    </style:style>
    <style:style style:name="T11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12" style:family="text">
      <style:text-properties fo:font-size="11pt" style:font-size-asian="9.60000038146973pt" style:font-size-complex="11pt"/>
    </style:style>
    <style:style style:name="T13" style:family="text">
      <style:text-properties officeooo:rsid="00a5b7ab"/>
    </style:style>
    <style:style style:name="T14" style:family="text">
      <style:text-properties style:text-position="0% 100%" officeooo:rsid="00a5b7ab"/>
    </style:style>
    <style:style style:name="T15" style:family="text">
      <style:text-properties style:text-position="0% 100%" officeooo:rsid="00a7208a"/>
    </style:style>
    <style:style style:name="T16" style:family="text">
      <style:text-properties style:text-position="0% 100%" officeooo:rsid="00aaa7cd"/>
    </style:style>
    <style:style style:name="T17" style:family="text">
      <style:text-properties officeooo:rsid="00a9b80d"/>
    </style:style>
    <style:style style:name="T18" style:family="text">
      <style:text-properties officeooo:rsid="00aaa7cd"/>
    </style:style>
    <style:style style:name="T19" style:family="text">
      <style:text-properties officeooo:rsid="00ab68c7"/>
    </style:style>
    <style:style style:name="T20" style:family="text">
      <style:text-properties officeooo:rsid="00ac9aa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>La Comisión de Cultura y Medios de Comunicación Social ha considerado el proyecto de <text:span text:style-name="T7">ley </text:span><text:span text:style-name="T6">50103 CD-FP-PS </text:span><text:span text:style-name="T9">del diputado Lenci, por el cual se modifica el artículo 1 de la ley 14138 (Declara Patrimonio Histórico y Cultural de la Provincia a la Escuela Nº 132, Asamblea del año XIII de la localidad de Villa Gobernador Gálvez, departamento Rosario)</text:span>; <text:span text:style-name="T5">y,</text:span> <text:span text:style-name="T5">p</text:span>or las razones expuestas en los fundamentos y las que podrá dar el miembro informante, esta Comisión aconseja la aprobación del siguiente texto con modificaciones:</text:p>
      <text:p text:style-name="P8"/>
      <text:p text:style-name="P8"/>
      <text:p text:style-name="P13">LA LEGISLATURA DE LA PROVINCIA DE SANTA FE</text:p>
      <text:p text:style-name="P13">SANCIONA CON FUERZA DE</text:p>
      <text:p text:style-name="P13">LEY:</text:p>
      <text:p text:style-name="P13"/>
      <text:p text:style-name="P9">ARTÍCULO 1 – <text:span text:style-name="T8">Modifícase el artículo </text:span><text:span text:style-name="T10">2</text:span><text:span text:style-name="T8"> de la ley 14138, el que quedará redactado de la siguiente manera:</text:span></text:p>
      <text:p text:style-name="P10"/>
      <text:p text:style-name="P11">“ARTÍCULO 2 - El inmueble se encuentra ubicado en calle Mitre <text:span text:style-name="T18">de Villa Gobernador Gálvez,</text:span><text:span text:style-name="T13"> </text:span><text:span text:style-name="T17">a </text:span><text:span text:style-name="T13">30 m</text:span><text:span text:style-name="T14">etros de la calle Iriondo; Manzana 57 – Parcela 03 - Lotes 9, 10, 11 y 12; Superficie 2.600,00 metros cuadrados; </text:span><text:span text:style-name="T15">inscripto</text:span><text:span text:style-name="T14"> al Tomo 078B – Folio 1011 – N</text:span><text:span text:style-name="T16">°</text:span><text:span text:style-name="T14"> 041225 de fecha 27/12/1926 del Registro General Propiedad Inmueble. </text:span><text:span text:style-name="T15">Propiedad del </text:span><text:span text:style-name="T14">Consejo General de Educación de la Provincia. Partida de Impuesto Inmobiliario Nº 160800-340259/0000.</text:span></text:p>
      <text:p text:style-name="P11"><text:s/></text:p>
      <text:p text:style-name="P12"><text:span text:style-name="T12">ARTÍCULO 2 – </text:span><text:span text:style-name="T11">Comuníquese al Poder Ejecutivo.</text:span></text:p>
      <text:p text:style-name="P10"/>
      <text:p text:style-name="P9">Sala de la Comisión <text:span text:style-name="T20">en Zoom</text:span><text:span text:style-name="T18">, </text:span><text:span text:style-name="T19">17</text:span><text:span text:style-name="T18"> de mayo de 2023.</text:span></text:p>
      <text:p text:style-name="P9">FIRMANTES: OLIVERA – DI STEFANO – BALAGUÉ – CIANCIO – PINOTTI.</text:p>
      <text:p text:style-name="P8"/>
      <text:p text:style-name="P14"/>
      <text:p text:style-name="P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H23M22S</meta:editing-duration>
    <meta:editing-cycles>16</meta:editing-cycles>
    <meta:generator>LibreOffice/7.5.3.2$Linux_X86_64 LibreOffice_project/50$Build-2</meta:generator>
    <meta:initial-creator>CÁMARA DE DIPUTADOS</meta:initial-creator>
    <dc:date>2023-05-17T12:20:02.122816171</dc:date>
    <meta:document-statistic meta:table-count="0" meta:image-count="1" meta:object-count="0" meta:page-count="2" meta:paragraph-count="17" meta:word-count="265" meta:character-count="1671" meta:non-whitespace-character-count="1410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